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T32" style:parent-style-name="Absatz-Standardschriftart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5" style:family="table-column">
      <style:table-column-properties style:column-width="1.5097in" style:use-optimal-column-width="false"/>
    </style:style>
    <style:style style:name="TableColumn36" style:family="table-column">
      <style:table-column-properties style:column-width="1.5416in" style:use-optimal-column-width="false"/>
    </style:style>
    <style:style style:name="TableColumn37" style:family="table-column">
      <style:table-column-properties style:column-width="1.5319in" style:use-optimal-column-width="false"/>
    </style:style>
    <style:style style:name="TableColumn38" style:family="table-column">
      <style:table-column-properties style:column-width="1.5416in" style:use-optimal-column-width="false"/>
    </style:style>
    <style:style style:name="TableColumn39" style:family="table-column">
      <style:table-column-properties style:column-width="1.5381in" style:use-optimal-column-width="false"/>
    </style:style>
    <style:style style:name="Table34" style:family="table">
      <style:table-properties style:width="7.6631in" fo:margin-left="0.0701in" table:align="left"/>
    </style:style>
    <style:style style:name="TableRow40" style:family="table-row">
      <style:table-row-properties style:row-height="0.5631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3" style:parent-style-name="TableParagraph" style:family="paragraph">
      <style:paragraph-properties fo:text-align="center" fo:margin-left="0.0097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206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2645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5" style:family="table-row">
      <style:table-row-properties style:row-height="0.2597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65in" fo:margin-left="0.725in">
        <style:tab-stops/>
      </style:paragraph-properties>
    </style:style>
    <style:style style:name="T68" style:parent-style-name="Absatz-Standardschriftart" style:family="text">
      <style:text-properties style:font-name="Times New Roman" fo:font-size="9pt" style:font-size-asian="9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465in" fo:margin-left="0.8083in">
        <style:tab-stops/>
      </style:paragraph-properties>
    </style:style>
    <style:style style:name="T71" style:parent-style-name="Absatz-Standardschriftart" style:family="text">
      <style:text-properties style:font-name="Times New Roman" fo:font-size="9pt" style:font-size-asian="9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65in" fo:margin-left="0.7444in">
        <style:tab-stops/>
      </style:paragraph-properties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65in" fo:margin-left="0.9027in">
        <style:tab-stops/>
      </style:paragraph-properties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465in" fo:margin-right="0.0541in"/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P8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<text:span text:style-name="T32"><text:s/></text:span>1,00</text:p>
      <text:section text:name="Sect1" text:style-name="S1"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><text:span text:style-name="T44">Total</text:span></text:p>
            </table:table-cell>
            <table:table-cell table:style-name="TableCell45">
              <text:p text:style-name="P46"><text:span text:style-name="T47">PESSOAL</text:span><text:span text:style-name="T48"><text:s/>E<text:s/></text:span><text:span text:style-name="T49">ENCARGOS</text:span><text:span text:style-name="T50"><text:s/></text:span><text:span text:style-name="T51">SOCIAIS</text:span></text:p>
            </table:table-cell>
            <table:table-cell table:style-name="TableCell52">
              <text:p text:style-name="P53"><text:span text:style-name="T54">DESP.</text:span><text:span text:style-name="T55"><text:s/></text:span><text:span text:style-name="T56">CORRENTES</text:span></text:p>
            </table:table-cell>
            <table:table-cell table:style-name="TableCell57">
              <text:p text:style-name="P58"><text:span text:style-name="T59">INVESTIMENTOS</text:span></text:p>
            </table:table-cell>
            <table:table-cell table:style-name="TableCell60">
              <text:p text:style-name="P61"><text:span text:style-name="T62">INVERSOES</text:span><text:span text:style-name="T63"><text:s/></text:span><text:span text:style-name="T64">FINANCEIRAS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34.800.000,00</text:span></text:p>
            </table:table-cell>
            <table:table-cell table:style-name="TableCell69">
              <text:p text:style-name="P70"><text:span text:style-name="T71">6.065.300,00</text:span></text:p>
            </table:table-cell>
            <table:table-cell table:style-name="TableCell72">
              <text:p text:style-name="P73"><text:span text:style-name="T74">28.634.700,00</text:span></text:p>
            </table:table-cell>
            <table:table-cell table:style-name="TableCell75">
              <text:p text:style-name="P76"><text:span text:style-name="T77">100.000,00</text:span></text:p>
            </table:table-cell>
            <table:table-cell table:style-name="TableCell78">
              <text:p text:style-name="P79"><text:span text:style-name="T80">0,00</text:span></text:p>
            </table:table-cell>
          </table:table-row>
        </table:table>
      </text:section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385*" fo:start-indent="0in" fo:end-indent="3.7506in"/>
          <style:column style:rel-width="6295*" fo:start-indent="3.75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7:00Z</meta:creation-date>
    <dc:date>2018-02-22T13:5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2" meta:character-count="231" meta:row-count="27" meta:non-whitespace-character-count="215"/>
  </office:meta>
</office:document-meta>
</file>